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text-properties fo:color="#000000" style:font-name-asian="Calibri" style:font-name-complex="Calibri"/>
    </style:style>
    <style:style style:name="P2" style:family="paragraph" style:parent-style-name="Standard">
      <style:paragraph-properties style:line-height-at-least="0.176cm" fo:text-align="center" style:justify-single-word="false"/>
      <style:text-properties fo:color="#000000" style:font-name-asian="Calibri" style:font-name-complex="Calibri"/>
    </style:style>
    <style:style style:name="P3" style:family="paragraph" style:parent-style-name="Standard">
      <style:paragraph-properties style:line-height-at-least="0.176cm" fo:text-align="justify" style:justify-single-word="false"/>
      <style:text-properties fo:color="#000000" style:font-name-asian="Calibri" style:font-name-complex="Calibri"/>
    </style:style>
    <style:style style:name="P4" style:family="paragraph" style:parent-style-name="Standard">
      <style:paragraph-properties style:line-height-at-least="0.176cm" fo:text-align="center" style:justify-single-word="false"/>
      <style:text-properties fo:color="#000000" style:font-name="Arial Narrow" fo:font-size="12pt" fo:font-weight="bold" style:font-name-asian="Arial Narrow" style:font-size-asian="12pt" style:font-weight-asian="bold" style:font-name-complex="Arial Narrow"/>
    </style:style>
    <style:style style:name="P5" style:family="paragraph" style:parent-style-name="Standard">
      <style:paragraph-properties style:line-height-at-least="0.176cm" fo:text-align="justify" style:justify-single-word="false"/>
      <style:text-properties fo:color="#000000"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style:line-height-at-least="0.176cm" fo:text-align="justify" style:justify-single-word="false"/>
      <style:text-properties fo:color="#000000" style:font-name="Times New Roman" fo:font-size="12pt" style:font-name-asian="Times New Roman" style:font-size-asian="12pt" style:font-name-complex="Times New Roman"/>
    </style:style>
    <style:style style:name="P8"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2pt" style:font-name-asian="Times New Roman" style:font-size-asian="12pt" style:font-name-complex="Times New Roman"/>
    </style:style>
    <style:style style:name="P9" style:family="paragraph" style:parent-style-name="Standard">
      <style:paragraph-properties style:line-height-at-least="0.176cm" fo:text-align="justify" style:justify-single-word="false"/>
      <style:text-properties fo:color="#000000" style:font-name="Times New Roman" fo:font-size="8pt" fo:font-weight="bold" style:font-name-asian="Times New Roman" style:font-size-asian="8pt" style:font-weight-asian="bold" style:font-name-complex="Times New Roman"/>
    </style:style>
    <style:style style:name="P10" style:family="paragraph" style:parent-style-name="Standard">
      <style:paragraph-properties style:line-height-at-least="0.176cm" fo:text-align="center" style:justify-single-word="false"/>
    </style:style>
    <style:style style:name="P11" style:family="paragraph" style:parent-style-name="Standard">
      <style:paragraph-properties style:line-height-at-least="0.176cm" fo:text-align="justify" style:justify-single-word="false"/>
    </style:style>
    <style:style style:name="P12" style:family="paragraph" style:parent-style-name="Standard">
      <style:paragraph-properties style:line-height-at-least="0.176cm" fo:text-align="justify" style:justify-single-word="false">
        <style:tab-stops>
          <style:tab-stop style:position="0cm"/>
        </style:tab-stops>
      </style:paragraph-properties>
    </style:style>
    <style:style style:name="P13" style:family="paragraph" style:parent-style-name="Standard">
      <style:paragraph-properties fo:margin-left="0cm" fo:margin-right="0cm" style:line-height-at-least="0.176cm" fo:text-align="justify" style:justify-single-word="false" fo:text-indent="1.251cm" style:auto-text-indent="false"/>
      <style:text-properties fo:color="#000000" style:font-name="Times New Roman" fo:font-size="12pt" style:font-name-asian="Times New Roman" style:font-size-asian="12pt" style:font-name-complex="Times New Roman"/>
    </style:style>
    <style:style style:name="P14" style:family="paragraph" style:parent-style-name="Standard">
      <style:paragraph-properties fo:margin-left="0cm" fo:margin-right="0cm" style:line-height-at-least="0.176cm" fo:text-align="justify" style:justify-single-word="false" fo:text-indent="1.251cm" style:auto-text-indent="false"/>
    </style:style>
    <style:style style:name="P15" style:family="paragraph" style:parent-style-name="Standard">
      <style:paragraph-properties fo:margin-left="1.244cm" fo:margin-right="0cm" style:line-height-at-least="0.176cm" fo:text-align="justify" style:justify-single-word="false" fo:text-indent="0cm" style:auto-text-indent="false"/>
      <style:text-properties fo:color="#000000" style:font-name="Times New Roman" fo:font-size="12pt" style:font-name-asian="Times New Roman" style:font-size-asian="12pt" style:font-name-complex="Times New Roman"/>
    </style:style>
    <style:style style:name="P16" style:family="paragraph" style:parent-style-name="Standard">
      <style:paragraph-properties style:line-height-at-least="0.176cm" fo:text-align="end" style:justify-single-word="false"/>
      <style:text-properties fo:color="#000000" style:font-name="Times New Roman" fo:font-size="12pt" style:font-name-asian="Times New Roman" style:font-size-asian="12pt" style:font-name-complex="Times New Roman"/>
    </style:style>
    <style:style style:name="P17" style:family="paragraph" style:parent-style-name="Standard">
      <style:paragraph-properties style:line-height-at-least="0.176cm" fo:text-align="justify" style:justify-single-word="false"/>
      <style:text-properties fo:color="#000000" style:font-name="Times New Roman" fo:font-size="12pt" style:font-name-asian="Times New Roman" style:font-size-asian="12pt" style:font-name-complex="Times New Roman"/>
    </style:style>
    <style:style style:name="P18" style:family="paragraph" style:parent-style-name="Standard">
      <style:paragraph-properties style:line-height-at-least="0.176cm"/>
      <style:text-properties fo:color="#000000" style:font-name="Times New Roman" fo:font-size="12pt" fo:font-weight="bold" style:font-name-asian="Times New Roman" style:font-size-asian="12pt" style:font-weight-asian="bold" style:font-name-complex="Times New Roman"/>
    </style:style>
    <style:style style:name="P19" style:family="paragraph" style:parent-style-name="Standard">
      <style:paragraph-properties style:line-height-at-least="0.176cm" fo:text-align="justify" style:justify-single-word="false"/>
      <style:text-properties fo:color="#000000" style:font-name="Times New Roman" fo:font-size="12pt" fo:font-weight="bold" style:font-name-asian="Times New Roman" style:font-size-asian="12pt" style:font-weight-asian="bold" style:font-name-complex="Times New Roman"/>
    </style:style>
    <style:style style:name="P20" style:family="paragraph" style:parent-style-name="Standard">
      <style:paragraph-properties style:line-height-at-least="0.176cm" fo:text-align="start" style:justify-single-word="false"/>
      <style:text-properties fo:color="#000000" style:font-name="Times New Roman" fo:font-size="12pt" fo:font-weight="bold" style:font-name-asian="Times New Roman" style:font-size-asian="12pt" style:font-weight-asian="bold" style:font-name-complex="Times New Roman"/>
    </style:style>
    <style:style style:name="P21" style:family="paragraph" style:parent-style-name="Standard">
      <style:paragraph-properties style:line-height-at-least="0.176cm"/>
      <style:text-properties fo:color="#000000" style:font-name="Times New Roman" fo:font-weight="bold" style:font-name-asian="Times New Roman" style:font-weight-asian="bold" style:font-name-complex="Times New Roman"/>
    </style:style>
    <style:style style:name="P22" style:family="paragraph" style:parent-style-name="Standard" style:list-style-name="WW8Num18">
      <style:paragraph-properties fo:margin-left="0cm" fo:margin-right="0cm" style:line-height-at-least="0.176cm" fo:text-align="justify" style:justify-single-word="false" fo:text-indent="-0.635cm" style:auto-text-indent="false">
        <style:tab-stops>
          <style:tab-stop style:position="0cm"/>
        </style:tab-stops>
      </style:paragraph-properties>
      <style:text-properties style:font-name="Times New Roman" fo:font-size="12pt" style:font-name-asian="Times New Roman" style:font-size-asian="12pt" style:font-name-complex="Times New Roman"/>
    </style:style>
    <style:style style:name="P23" style:family="paragraph" style:parent-style-name="Standard" style:list-style-name="WW8Num19">
      <style:paragraph-properties fo:margin-left="0cm" fo:margin-right="0cm" style:line-height-at-least="0.176cm" fo:text-align="justify" style:justify-single-word="false" fo:text-indent="-0.635cm" style:auto-text-indent="false">
        <style:tab-stops>
          <style:tab-stop style:position="0cm"/>
        </style:tab-stops>
      </style:paragraph-properties>
    </style:style>
    <style:style style:name="P24" style:family="paragraph" style:parent-style-name="Standard" style:list-style-name="WW8Num20">
      <style:paragraph-properties fo:margin-left="0cm" fo:margin-right="0cm" style:line-height-at-least="0.176cm" fo:text-align="justify" style:justify-single-word="false" fo:text-indent="-0.635cm" style:auto-text-indent="false">
        <style:tab-stops>
          <style:tab-stop style:position="0cm"/>
        </style:tab-stops>
      </style:paragraph-properties>
    </style:style>
    <style:style style:name="P25" style:family="paragraph" style:parent-style-name="Standard" style:list-style-name="WW8Num21">
      <style:paragraph-properties fo:margin-left="0cm" fo:margin-right="0cm" style:line-height-at-least="0.176cm" fo:text-align="justify" style:justify-single-word="false" fo:text-indent="-0.635cm" style:auto-text-indent="false">
        <style:tab-stops>
          <style:tab-stop style:position="0cm"/>
        </style:tab-stops>
      </style:paragraph-properties>
    </style:style>
    <style:style style:name="P26" style:family="paragraph" style:parent-style-name="Standard" style:list-style-name="WW8Num22">
      <style:paragraph-properties fo:margin-left="0cm" fo:margin-right="0cm" style:line-height-at-least="0.176cm" fo:text-align="justify" style:justify-single-word="false" fo:text-indent="-0.635cm" style:auto-text-indent="false">
        <style:tab-stops>
          <style:tab-stop style:position="0cm"/>
        </style:tab-stops>
      </style:paragraph-properties>
    </style:style>
    <style:style style:name="T1" style:family="text">
      <style:text-properties fo:color="#000000" style:font-name="Times New Roman" fo:font-size="12pt" style:font-name-asian="Times New Roman" style:font-size-asian="12pt" style:font-name-complex="Times New Roman"/>
    </style:style>
    <style:style style:name="T2" style:family="text">
      <style:text-properties fo:color="#000000" style:font-name="Times New Roman" fo:font-size="12pt" fo:font-style="italic" style:font-name-asian="Times New Roman" style:font-size-asian="12pt" style:font-style-asian="italic" style:font-name-complex="Times New Roman"/>
    </style:style>
    <style:style style:name="T3" style:family="text">
      <style:text-properties fo:color="#000000" style:font-name="Times New Roman" fo:font-size="12pt" fo:font-style="italic" fo:font-weight="bold" style:font-name-asian="Times New Roman" style:font-size-asian="12pt" style:font-style-asian="italic" style:font-weight-asian="bold" style:font-name-complex="Times New Roman"/>
    </style:style>
    <style:style style:name="T4" style:family="text">
      <style:text-properties fo:color="#000000" style:font-name="Times New Roman" fo:font-size="12pt" fo:font-weight="bold" style:font-name-asian="Times New Roman" style:font-size-asian="12pt" style:font-weight-asian="bold" style:font-name-complex="Times New Roman"/>
    </style:style>
    <style:style style:name="T5" style:family="text">
      <style:text-properties fo:color="#000000" style:font-name="Times New Roman" fo:font-size="12pt" fo:font-weight="bold" fo:background-color="#f9f9f9" style:font-name-asian="Times New Roman" style:font-size-asian="12pt" style:font-weight-asian="bold" style:font-name-complex="Times New Roman"/>
    </style:style>
    <style:style style:name="T6"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T7" style:family="text">
      <style:text-properties fo:color="#000000" style:font-name="Times New Roman" fo:font-weight="bold" style:font-name-asian="Times New Roman" style:font-weight-asian="bold" style:font-name-complex="Times New Roman"/>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Times New Roman" fo:font-size="9pt" style:font-name-asian="Times New Roman" style:font-size-asian="9pt" style:font-name-complex="Times New Roman"/>
    </style:style>
    <style:style style:name="T10" style:family="text">
      <style:text-properties fo:color="#000000" style:font-name="Arial Narrow" fo:font-size="12pt" style:font-name-asian="Arial Narrow" style:font-size-asian="12pt" style:font-name-complex="Arial Narrow"/>
    </style:style>
    <style:style style:name="T11" style:family="text">
      <style:text-properties fo:color="#000080" style:font-name="Arial Narrow" fo:font-size="12pt" fo:font-weight="bold" style:font-name-asian="Arial Narrow" style:font-size-asian="12pt" style:font-weight-asian="bold" style:font-name-complex="Arial Narrow"/>
    </style:style>
    <style:style style:name="T12" style:family="text">
      <style:text-properties style:font-name="Times New Roman" fo:font-size="12pt" style:font-name-asian="Times New Roman" style:font-size-asian="12pt" style:font-name-complex="Times New Roman"/>
    </style:style>
    <style:style style:name="T13" style:family="text">
      <style:text-properties style:font-name="Times New Roman" fo:font-size="12pt" fo:font-weight="bold" style:font-name-asian="Times New Roman" style:font-size-asian="12pt" style:font-weight-asian="bold" style:font-name-complex="Times New Roman"/>
    </style:style>
    <style:style style:name="T14" style:family="text">
      <style:text-properties style:font-name="Times New Roman" style:font-name-asian="Times New Roman" style:font-name-complex="Times New Roman"/>
    </style:style>
    <style:style style:name="T15" style:family="text">
      <style:text-properties fo:color="#0000ff" style:font-name="Times New Roman" fo:font-size="12pt" fo:font-weight="bold" style:font-name-asian="Times New Roman" style:font-size-asian="12pt" style:font-weight-asian="bold" style:font-name-complex="Times New Roman"/>
    </style:style>
    <style:style style:name="T16" style:family="text">
      <style:text-properties fo:color="#0000ff" style:font-name="Times New Roman" fo:font-size="10pt" fo:font-style="italic" fo:font-weight="bold" style:font-name-asian="Times New Roman" style:font-size-asian="10pt" style:font-style-asian="italic" style:font-weight-asian="bold" style:font-name-complex="Times New Roman"/>
    </style:style>
    <style:style style:name="T17" style:family="text">
      <style:text-properties fo:color="#cc0000" style:font-name="Times New Roman" fo:font-size="12pt" fo:font-weight="bold" style:font-name-asian="Times New Roman" style:font-size-asian="12pt" style:font-weight-asian="bold" style:font-name-complex="Times New Roman"/>
    </style:style>
    <style:style style:name="T18" style:family="text">
      <style:text-properties fo:color="#cc0000" style:font-name="Times New Roman" fo:font-size="12pt" style:font-name-asian="Times New Roman" style:font-size-asian="12pt" style:font-name-complex="Times New Roman"/>
    </style:style>
    <style:style style:name="T19" style:family="text">
      <style:text-properties fo:color="#ff0000" style:font-name="Times New Roman" fo:font-size="12pt" style:font-name-asian="Times New Roman" style:font-size-asian="12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3"/>Anexa 8 la regulament </text:p>
      <text:p text:style-name="P2"/>
      <text:p text:style-name="P4">CONTRACT DE FINANŢARE</text:p>
      <text:p text:style-name="P10"><text:span text:style-name="T10">Nr. ................... din data de ……….</text:span><text:span text:style-name="T11">/……..... /2021</text:span></text:p>
      <text:p text:style-name="P2"/>
      <text:p text:style-name="P11"><text:span text:style-name="T1">În temeiul dispoziţiilor </text:span><text:span text:style-name="T2">Ordonanţei Guvernului nr. 51/1998</text:span><text:span text:style-name="T1"> privind îmbunătăţirea sistemului de finanţare a programelor, proiectelor şi acţiunilor culturale, cu modificările şi completările ulterioare şi a </text:span><text:span text:style-name="T2">Hotărârii Consiliului Judeţean Caraș-Severin <text:s/>nr. ..........</text:span><text:span text:style-name="T3">/ <text:s text:c="4"/>2021</text:span><text:span text:style-name="T1"> a intervenit prezentul contract:</text:span></text:p>
      <text:p text:style-name="P3"/>
      <text:p text:style-name="P5">Între: </text:p>
      <text:p text:style-name="P5">Art. 1. <text:s/>Părţile contractului:</text:p>
      <text:p text:style-name="P3"/>
      <text:p text:style-name="P11"><text:span text:style-name="T4">CONSILIUL JUDEȚEAN CARAȘ-SEVERIN</text:span><text:span text:style-name="T1">, cu sediul în </text:span><text:span text:style-name="T4">municipiul</text:span><text:span text:style-name="T1"> </text:span><text:span text:style-name="T4">Reşiţa, Piaţa 1 Decembrie 1918, nr. 1</text:span><text:span text:style-name="T1">, codul fiscal </text:span><text:span text:style-name="T4">3227890,</text:span><text:span text:style-name="T1"> cont virament IBAN nr. </text:span><text:span text:style-name="T4">RO08TREZ24A675000203030X</text:span><text:span text:style-name="T1">, deschis la </text:span><text:span text:style-name="T4">Trezoreria Reşiţa,</text:span><text:span text:style-name="T1"> reprezentat prin președinte, <text:s/>domnul Silviu Hurduzeu, numit în continuare </text:span><text:span text:style-name="T4">FINANȚATOR</text:span><text:span text:style-name="T1">,</text:span><text:span text:style-name="T12"> </text:span></text:p>
      <text:p text:style-name="P7">şi</text:p>
      <text:p text:style-name="P5">Operatorul cultural <text:s text:c="7"/></text:p>
      <text:p text:style-name="P11"><text:span text:style-name="T4">ASOCIAȚIA.......................................... </text:span><text:span text:style-name="T1">, cu sediul în </text:span><text:span text:style-name="T4">municipiul ................................ </text:span><text:span text:style-name="T1">judeţul ............................... cod fiscal </text:span><text:span text:style-name="T4">..............</text:span><text:span text:style-name="T1">, tel/fax <text:s/>............................</text:span><text:span text:style-name="T4">;</text:span><text:span text:style-name="T1"> având contul </text:span><text:span text:style-name="T4">.............................</text:span><text:span text:style-name="T1">, deschis la </text:span><text:span text:style-name="T4">...................................</text:span><text:span text:style-name="T1">, sucursala </text:span><text:span text:style-name="T4">........................</text:span><text:span text:style-name="T1">, reprezentată de: </text:span><text:span text:style-name="T4">......................................</text:span><text:span text:style-name="T1">, având funcţia de </text:span><text:span text:style-name="T4">.............................</text:span><text:span text:style-name="T1">, denumită în continuare </text:span><text:span text:style-name="T4">BENEFICIAR</text:span><text:span text:style-name="T1">, pe de altă parte.</text:span></text:p>
      <text:p text:style-name="P5">Art. 2. Obiectul contractului:</text:p>
      <text:p text:style-name="P11"><text:span text:style-name="T4"><text:tab/>(1)</text:span><text:span text:style-name="T1"> Obiectul prezentului contract îl constituie alocarea sumei de ..............</text:span><text:span text:style-name="T4"> lei,</text:span><text:span text:style-name="T1"> de către Finanţator, în vederea realizării de către Beneficiar a proiectului ...................................</text:span><text:span text:style-name="T3">, <text:s/></text:span><text:span text:style-name="T1">denumit în continuare </text:span><text:span text:style-name="T4">proiect cultural</text:span><text:span text:style-name="T1">.</text:span></text:p>
      <text:p text:style-name="P11"><text:span text:style-name="T4"><text:tab/>(2)</text:span><text:span text:style-name="T1"> Beneficiarul se obligă să realizeze proiectul cultural întocmai în modul, în perioada şi în condiţiile prevăzute prin prezentul contract la standardele cele mai ridicate.</text:span></text:p>
      <text:p text:style-name="P11"><text:span text:style-name="T13"><text:tab/>(3)</text:span><text:span text:style-name="T12"> </text:span><text:span text:style-name="T13">Suma prevăzută la art. 2 alin (1), va fi acordată Beneficiarului ca finanţare nerambursabilă în condiţiile stabilite prin prezentul contract, pe care Beneficiarul prin semnarea prezentului înscris declară că le cunoaşte şi le acceptă.</text:span></text:p>
      <text:p text:style-name="P11"><text:span text:style-name="T4"><text:tab/>(4) </text:span><text:span text:style-name="T1">Suma prevăzută la art. 2 alin (1), acordată ca finanţare nerambursabilă nu poate fi utilizată de către Beneficiar pentru activităţi generatoare de profit.</text:span></text:p>
      <text:p text:style-name="P11"><text:span text:style-name="T15"><text:tab/></text:span><text:span text:style-name="T4">(5) </text:span><text:span text:style-name="T1"><text:s/>Pentru acțiunile care se derulează în luna </text:span><text:span text:style-name="T4">decembrie 2021</text:span><text:span text:style-name="T1">, operatorul cultural are obligația de a depune dosarul de </text:span><text:span text:style-name="T4">decont până cel mai târziu în data de 20.12.2021. </text:span></text:p>
      <text:p text:style-name="P11"><text:span text:style-name="T4"><text:tab/>(6)</text:span><text:span text:style-name="T1"> Sumele neutilizate sau care nu îndeplinesc condițiile pentru a fi acceptate pentru decontare, se vor restitui finanțatorului cel mai târziu până la data de <text:s/>22. </text:span><text:span text:style-name="T17">12.2021</text:span><text:span text:style-name="T4">.</text:span></text:p>
      <text:p text:style-name="P3"/>
      <text:p text:style-name="P5">Art. 3. Modalităţi de plată:</text:p>
      <text:list xml:id="list1297230717183890801" text:style-name="WW8Num18">
        <text:list-item>
          <text:p text:style-name="P22">Suma prevăzută la art. 2 alin (1) se acordă <text:s/>în 3 tranşe, pe baza documentelor justificative.</text:p>
        </text:list-item>
        <text:list-item>
          <text:p text:style-name="P22">Nivelul avansului, precum şi al celorlalte tranşe se stabilesc după cum urmează:</text:p>
        </text:list-item>
      </text:list>
      <text:p text:style-name="P11"><text:span text:style-name="T12"><text:s text:c="10"/>- </text:span><text:span text:style-name="T13">Prima Tranşă</text:span><text:span text:style-name="T12"> - se acordă la semnarea contractului de finanţare;</text:span></text:p>
      <text:p text:style-name="P11"><text:span text:style-name="T12"><text:s text:c="10"/>- </text:span><text:span text:style-name="T13">Tranşa.II./…/…/…</text:span><text:span text:style-name="T12"> - se acordă în baza documentelor justificative privind tranşa anterioară;</text:span></text:p>
      <text:p text:style-name="P11"><text:span text:style-name="T13"><text:s text:c="10"/>- Ultima Tranşă </text:span><text:span text:style-name="T12">- se acordă în baza documentelor justificative privind tranşa anterioară, şi nu poate fi mai mică de 15% din totalul finanţării.</text:span></text:p>
      <text:list xml:id="list7108394171593095855" text:style-name="WW8Num19">
        <text:list-item>
          <text:p text:style-name="P23"><text:span text:style-name="T12"><text:s/>La solicitarea următoarei tranşe, beneficiarul se obligă să prezinte Finanţatorului un </text:span><text:span text:style-name="T13">raport intermediar</text:span><text:span text:style-name="T12"> privind stadiul implementării programului cultural, din punct de vedere fizic, financiar şi al contribuţiei operatorului cultural, precum şi </text:span><text:span text:style-name="T13">documentele justificative aferente tranșei anterioare</text:span><text:span text:style-name="T12">.</text:span></text:p>
        </text:list-item>
        <text:list-item>
          <text:p text:style-name="P23"><text:span text:style-name="T1"><text:s/></text:span><text:span text:style-name="T4">La solicitarea ultimei tranșe de finanţare, beneficiarul se obligă să prezinte raportul </text:span><text:span text:style-name="T16"><text:s text:c="7"/></text:span></text:p>
        </text:list-item>
      </text:list>
      <text:p text:style-name="P5"><text:soft-page-break/>de evaluare a programului cultural şi documentele justificative din care să rezulte plăţile efectuate corespunzător cuantumului transei de finanţare, fără să depăşească suma alocată programului prin contract.</text:p>
      <text:p text:style-name="P11"><text:span text:style-name="T4"><text:s text:c="3"/>(5)</text:span><text:span text:style-name="T1"> Sumele alocate rămase necheltuite după finalizarea programului cultural vor fi returnate Finanţatorului în termen de maximum 5 zile lucrătoare de la data încheierii duratei contractului, prevăzută la articolul 5.</text:span></text:p>
      <text:p text:style-name="P11"><text:span text:style-name="T4"><text:s text:c="4"/>(6) </text:span><text:span text:style-name="T1">Toate plăţile se vor efectua în baza facturilor emise de către Beneficiar.</text:span></text:p>
      <text:p text:style-name="P11"><text:span text:style-name="T4"><text:s text:c="2"/>(7) </text:span><text:span text:style-name="T1">Suma prevăzută la art. 2 alin (1) va fi virată din contul Finanţatorului – prin autoritatea contractantă nr. cont </text:span><text:span text:style-name="T4">RO08TREZ24A675000203030X</text:span><text:span text:style-name="T1">, deschis la </text:span><text:span text:style-name="T4">Trezoreria Reşiţa,</text:span><text:span text:style-name="T1"> în contul Beneficiarului .................... deschis la </text:span><text:span text:style-name="T4">...................................</text:span><text:span text:style-name="T1">, sucursala </text:span><text:span text:style-name="T4">REȘIȚA,</text:span><text:span text:style-name="T1"> potrivit legii.</text:span></text:p>
      <text:p text:style-name="P5">Art. 4. Restricţii şi limite aferente cheltuielilor proiectului cultural:</text:p>
      <text:p text:style-name="P11"><text:span text:style-name="T12"><text:tab/></text:span><text:span text:style-name="T14">Cheltuielile eligibile care nu sunt justificate corespunzător de către beneficiar pot să fie refuzate de Finanţator la decont sau pot să fie aprobate la plată parţial. Cota parte aprobată spre plată va fi calculată de către autoritatea finanţatoare aplicând principiile de eficienţă, eficacitate şi economicitate.</text:span></text:p>
      <text:p text:style-name="P5">Art. 5. Durata contractului:</text:p>
      <text:p text:style-name="P11"><text:span text:style-name="T1"><text:tab/>Prezentul contract se încheie pentru o perioadă cuprinsă între data semnării acestuia şi momentul stingerii tuturor obligaţiilor dintre părţile contractante, dar nu mai târziu de data de </text:span><text:span text:style-name="T18">............12.2021.</text:span></text:p>
      <text:p text:style-name="P5">Art. 6. Etapele programului/proiectului cultural</text:p>
      <text:p text:style-name="P11"><text:span text:style-name="T4"><text:s text:c="9"/></text:span><text:span text:style-name="T1">Programul cultural prevăzut la art. 2 alin. (1) se va realiza astfel:</text:span></text:p>
      <text:p text:style-name="P11"><text:span text:style-name="T4"><text:s text:c="9"/></text:span><text:span text:style-name="T6">Prima Tranșă:</text:span></text:p>
      <text:list xml:id="list4005279787537688216" text:style-name="WW8Num20">
        <text:list-item>
          <text:p text:style-name="P24"><text:span text:style-name="T1">în perioada: <text:s/></text:span><text:span text:style-name="T4">– la semnarea contractului de finanțare </text:span></text:p>
        </text:list-item>
        <text:list-item>
          <text:p text:style-name="P24"><text:span text:style-name="T1">acţiuni derulate</text:span><text:span text:style-name="T3">.....................................</text:span></text:p>
        </text:list-item>
        <text:list-item>
          <text:p text:style-name="P24"><text:span text:style-name="T1">cheltuieli de finanţare:</text:span><text:span text:style-name="T4"> ............... lei (maxim 30%)</text:span></text:p>
        </text:list-item>
      </text:list>
      <text:p text:style-name="P11"><text:span text:style-name="T4"><text:s text:c="8"/></text:span><text:span text:style-name="T6">Tranșa .II./…./…/…./…. :</text:span></text:p>
      <text:list xml:id="list8161396840257567791" text:style-name="WW8Num21">
        <text:list-item>
          <text:p text:style-name="P25"><text:span text:style-name="T1">în perioada de la ......................până la </text:span><text:span text:style-name="T4">....................</text:span></text:p>
        </text:list-item>
        <text:list-item>
          <text:p text:style-name="P25"><text:span text:style-name="T1">acţiuni derulate</text:span><text:span text:style-name="T3">.....................................................</text:span></text:p>
        </text:list-item>
        <text:list-item>
          <text:p text:style-name="P25"><text:span text:style-name="T1">cheltuieli de finanţare:</text:span><text:span text:style-name="T4">............................. lei </text:span></text:p>
        </text:list-item>
      </text:list>
      <text:p text:style-name="P11"><text:span text:style-name="T4"><text:s text:c="9"/></text:span><text:span text:style-name="T6">Ultima Tranșă:</text:span></text:p>
      <text:list xml:id="list5163014636094154500" text:style-name="WW8Num22">
        <text:list-item>
          <text:p text:style-name="P26"><text:span text:style-name="T1">în perioada de la </text:span><text:span text:style-name="T4">.....................</text:span><text:span text:style-name="T1"> până la </text:span><text:span text:style-name="T4">...................</text:span></text:p>
        </text:list-item>
        <text:list-item>
          <text:p text:style-name="P26"><text:span text:style-name="T1">acţiuni derulate</text:span><text:span text:style-name="T4"> </text:span><text:span text:style-name="T3">.....................................................</text:span></text:p>
        </text:list-item>
        <text:list-item>
          <text:p text:style-name="P26"><text:span text:style-name="T1">cheltuieli de finanţare:</text:span><text:span text:style-name="T4"> ..................................... lei (minim 15%) <text:s text:c="5"/></text:span></text:p>
        </text:list-item>
      </text:list>
      <text:p text:style-name="P5">Art. 7 Drepturile Finanţatorului</text:p>
      <text:p text:style-name="P7"><text:s text:c="5"/>Finanţatorul:</text:p>
      <text:p text:style-name="P11"><text:span text:style-name="T1"><text:tab/>- se angajează să asigure finanţarea, în baza hotărârii comisiei de evaluare şi selecţie a programelor culturale din data de </text:span><text:span text:style-name="T4">..................</text:span><text:span text:style-name="T1">, HCJ</text:span><text:span text:style-name="T1"> din bugetul Consiliului Judeţean Caraş-Severin;</text:span></text:p>
      <text:p text:style-name="P7"><text:tab/>- are dreptul să solicite Beneficiarului rapoarte privind derularea programului cultural;</text:p>
      <text:p text:style-name="P13">- are dreptul să modifice cuantumul finanţării alocate dacă beneficiarul comunică date, informaţii sau înscrisuri false ori eronate, precum şi în cazul neîndeplinirii sau îndeplinirii necorespunzătoare a obligaţiilor contractuale asumate de către Beneficiar;</text:p>
      <text:p text:style-name="P15">- Finanţatorul nu recunoaşte nici o legătură contractuală <text:s/>între el şi partenerul/partenerii </text:p>
      <text:p text:style-name="P7">Beneficiarului sau cu sub-contractorii acestuia. Numai Beneficiarul este singurul care răspunde în faţa Finanţatorului pentru implementarea proiectului;</text:p>
      <text:p text:style-name="P3"/>
      <text:p text:style-name="P5">Art. 8. Obligaţiile Finanţatorului: </text:p>
      <text:p text:style-name="P7"><text:tab/>Să pună la dispoziţia Beneficiarului suma prevăzută la art. 2 alin (1) la termenele şi în condiţiile stabilite în prezentul contract.</text:p>
      <text:p text:style-name="P11"><text:span text:style-name="T4">Art. 9</text:span><text:span text:style-name="T1"> </text:span><text:span text:style-name="T4">Drepturile Beneficiarului:</text:span></text:p>
      <text:p text:style-name="P11"><text:span text:style-name="T4"><text:s text:c="6"/></text:span><text:span text:style-name="T1">Beneficiarul are dreptul să primească sumele reprezentând finanţarea, în condiţiile prevăzute în prezentul contract.</text:span></text:p>
      <text:p text:style-name="P5">Art. 10. Obligaţiile Beneficiarului:</text:p>
      <text:p text:style-name="P11"><text:soft-page-break/><text:span text:style-name="T4"><text:tab/>(1)</text:span><text:span text:style-name="T1"> Să utilizeze finanţarea nerambursabilă numai în scopul realizării proiectului cultural <text:s/>aşa <text:s/>cum este el descris în cererea de finanțare.</text:span></text:p>
      <text:p text:style-name="P11"><text:span text:style-name="T4"><text:tab/>(2)</text:span><text:span text:style-name="T1"> Să realizeze proiectul cultural cu toată atenţia, eficienţa şi transparenţa, în acord cu cele mai bune practici din domeniul de activitate vizat şi să prezinte </text:span><text:span text:style-name="T4">Raportul de activitate al proiectului.</text:span></text:p>
      <text:p text:style-name="P11"><text:span text:style-name="T4"><text:tab/>(3)</text:span><text:span text:style-name="T1"> Să nu ascundă Finanţatorului acte ori fapte care - dacă ar fi fost cunoscute – ar fi fost de natură să îl determine pe Finanţator să nu selecteze proiectul spre finanţare.</text:span></text:p>
      <text:p text:style-name="P11"><text:span text:style-name="T4"><text:tab/>(4)</text:span><text:span text:style-name="T1"> Să nu comunice date, informaţii, înscrisuri false sau eronate, să întocmească şi să prezinte Finanţatorului rapoartele solicitate şi orice alte date privitoare la derularea proiectului.</text:span></text:p>
      <text:p text:style-name="P11"><text:span text:style-name="T4"><text:tab/>(5)</text:span><text:span text:style-name="T1"> Să reflecte corect şi la zi, în evidenţele sale contabile, toate operaţiunile economico-financiare ale proiectului cultural şi să le prezinte Finanţatorului ori de câte ori îi sunt solicitate.</text:span></text:p>
      <text:p text:style-name="P11"><text:span text:style-name="T4"><text:tab/>(6)</text:span><text:span text:style-name="T1"> Să păstreze, conform prevederilor legale, toate documentele financiare care atestă desfăşurarea proiectului cultural şi să accepte controlul şi verificările Finanţatorului în legătură cu modul de utilizare a fondurilor ce constituie finanţarea primită.</text:span></text:p>
      <text:p text:style-name="P11"><text:span text:style-name="T4"><text:tab/>(7)</text:span><text:span text:style-name="T1"> Beneficiarul se obligă ca </text:span><text:span text:style-name="T4">în termen de 30 de zile</text:span><text:span text:style-name="T1"> de la data plăţii primei tranşe să prezinte</text:span><text:span text:style-name="T4"> raportul financiar, dosarul de decont </text:span><text:span text:style-name="T1">cu cheltuielile aferente tranşei I şi </text:span><text:span text:style-name="T4">contribuţia <text:s/>proprie <text:s/>aferentă <text:s/>acesteia. </text:span></text:p>
      <text:p text:style-name="P11"><text:span text:style-name="T15"><text:tab/></text:span><text:span text:style-name="T4">(8)</text:span><text:span text:style-name="T1"> Să depună la sediul autorităţii finanţatoare</text:span><text:span text:style-name="T4">, în termen de cel mult 30 de zile calendaristice</text:span><text:span text:style-name="T1"> de la finalizarea acţiunii/proiectului cultural, toate documentele prevăzute în Ghid. Dosarele depuse după acest termen nu vor fi acceptate spre decontare, </text:span><text:span text:style-name="T4">B</text:span><text:span text:style-name="T7">eneficiarul având obligația de a restitui Finanțatorului sumele nedecontate în termen.</text:span><text:span text:style-name="T8"> <text:s/></text:span></text:p>
      <text:p text:style-name="P11"><text:span text:style-name="T4"><text:tab/>(9)</text:span><text:span text:style-name="T1"> </text:span><text:span text:style-name="T4">Să realizeze decontul de cheltuieli financiar-contabile</text:span><text:span text:style-name="T1"> pentru:</text:span></text:p>
      <text:p text:style-name="P7"><text:tab/>a) <text:s/>suma alocată de către Finanţator; </text:p>
      <text:p text:style-name="P7"><text:tab/>b) suma reprezentând contribuţia beneficiarului prevăzută în bugetul de venituri şi cheltuieli a contractului.</text:p>
      <text:p text:style-name="P11"><text:span text:style-name="T4"><text:tab/>(10)</text:span><text:span text:style-name="T1"> În cazul în care activităţile proiectului au generat profit, Beneficiarul finanţării nerambursabile se obligă să prezinte instituţiei finanţatoare, odată cu depunerea decontului final fişa rezultatului financiar al proiectului sau fişa veniturilor şi a cheltuielilor din evidenţa contabilă, aferente proiectului, în vederea <text:s/>diminuării finanţării până la nivelul neprofitabilităţii.</text:span></text:p>
      <text:p text:style-name="P12"><text:span text:style-name="T4"><text:tab/>(11)</text:span><text:span text:style-name="T1"> În cazul contractelor de drepturi de autor/conexe sau prestări servicii decontate în cadrul </text:span><text:span text:style-name="T4">Capitolului bugetar 2. Acţiuni promoţionale şi de publicitate</text:span><text:span text:style-name="T1">, drepturile de autor/conexe vor fi cesionate exclusiv/neexclusiv atât Beneficiarului cât şi neexclusiv, pe perioadă nedeterminată şi</text:span></text:p>
      <text:p text:style-name="P6">fără limită teritorială către autoritatea finanţatoare. La decont, va fi depusă în format electronic şi opera de creaţie intelectuală ce face obiectul contractului de drepturi de autor/conexe sau a contractului de prestări servicii, acolo unde este cazul.</text:p>
      <text:p text:style-name="P6"><text:tab/>(12) Să permită Curţii de Conturi să exercite controlul financiar asupra derulării proiectului cultural finanţat din fonduri publice.</text:p>
      <text:p text:style-name="P14"><text:span text:style-name="T4">(13)</text:span><text:span text:style-name="T1"> Să transmită datele despre desfăşurarea evenimentelor publice ale proiectului, complete şi corecte, precum şi eventualele modificări ale acestora către </text:span><text:span text:style-name="T4">Compartimentul Educație, Sănătate, Cultură, Tineret, Sport și Agricultură.</text:span></text:p>
      <text:p text:style-name="P11"><text:span text:style-name="T1"><text:tab/></text:span><text:span text:style-name="T4">(14)</text:span><text:span text:style-name="T1"> Să menţioneze în toate materialele de promovare a proiectului cultural: afişe, cataloage, programe, invitaţii, anunţuri, bannere publicitare, bilete, coperte de CD-uri, cărţi, albume sau orice alte tipărituri </text:span><text:span text:style-name="T4">„Acţiune cofinanţată de Consiliul Judeţean Caraș-Severin”</text:span><text:span text:style-name="T1"> împreună cu </text:span><text:span text:style-name="T4">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11"><text:span text:style-name="T4"><text:tab/>(15) </text:span><text:span text:style-name="T1">Să insereze în toate materialele audio pe care le editează pentru promovarea proiectului cultural, menţiunea rostită „Acţiune cofinanţată de Consiliul Judeţean Caraș-Severin”.</text:span></text:p>
      <text:p text:style-name="P11"><text:span text:style-name="T4"><text:tab/>(16)</text:span><text:span text:style-name="T1"> Să insereze în toate materialele video pe care le editează pentru promovarea proiectului cultural menţiunea rostită „Acţiune cofinanţată de Consiliul Judeţean Caraș-Severin ” şi sigla Consiliului Judeţean Caraș-Severin.</text:span></text:p>
      <text:p text:style-name="P11"><text:span text:style-name="T4"><text:tab/>(17)</text:span><text:span text:style-name="T1"> În scopul promovării evenimentelor din cadrul proiectului finanţat, Beneficiarul se </text:span><text:soft-page-break/><text:span text:style-name="T1">obligă să publice data, ora şi locul de desfăşurare a evenimentului. Publicarea informaţiilor se va  face după semnarea contractului de finanţare şi a obţinerii avizelor de desfăşurare (acolo unde este necesar). </text:span></text:p>
      <text:p text:style-name="P11"><text:span text:style-name="T4"><text:tab/>(18) </text:span><text:span text:style-name="T1">S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11"><text:span text:style-name="T4"><text:tab/>(19)</text:span><text:span text:style-name="T1"> Beneficiarul va suporta toate taxele ocazionate de vânzarea biletelor, drepturi de autor şi drepturi conexe de autor.</text:span></text:p>
      <text:p text:style-name="P11"><text:span text:style-name="T4"><text:tab/>(20)</text:span><text:span text:style-name="T1"> Să acorde înlesniri ale accesului la proiectul cultural pentru pensionari, elevi, studenţi şi pentru persoane cu dizabilităţi, conform legii.</text:span></text:p>
      <text:p text:style-name="P11"><text:span text:style-name="T4"><text:tab/>(21)</text:span><text:span text:style-name="T1"> Beneficiarul se obligă să transmită Finanţatorului un număr de</text:span><text:span text:style-name="T4"> 20 invitaţii</text:span><text:span text:style-name="T1"> la evenimentele din cadrul proiectului cultural.</text:span></text:p>
      <text:p text:style-name="P11"><text:span text:style-name="T4"><text:tab/>(22)</text:span><text:span text:style-name="T1"> Beneficiarul se oblig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11"><text:span text:style-name="T15"><text:tab/></text:span><text:span text:style-name="T4">(23)</text:span><text:span text:style-name="T1"> În scopul monitoriz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12"><text:span text:style-name="T4"><text:tab/>(24)</text:span><text:span text:style-name="T1"> În cazul evenimentelor desfăşurate pe domeniul public, Beneficiarul răspunde pentru toate prejudiciile cauzate bunurilor aparţinând domeniului public sau privat al unităţilor administrativ - teritoriale,</text:span><text:span text:style-name="T19"> </text:span><text:span text:style-name="T1">din perimetrul de desfăşurare al evenimentului cultural şi care nu au fost <text:s/>cauzate de către publicul participant. <text:s/></text:span></text:p>
      <text:p text:style-name="P12"><text:span text:style-name="T4"><text:tab/>(25)</text:span><text:span text:style-name="T1"> În cazul evenimentelor desfăşurate pe domeniul public, Beneficiarul se obligă să interzică desfăşurarea oricăror altor activităţi, de natură comercială, neautorizate din perimetrul de desfăşurare al evenimentului cultural <text:s/>finanţat. <text:s/></text:span></text:p>
      <text:p text:style-name="P11"><text:span text:style-name="T4"><text:tab/>(26)</text:span><text:span text:style-name="T1"> În vederea afi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5">Art. 11. Modificarea contractului: </text:p>
      <text:p text:style-name="P8"><text:tab/>(1) Contractul poate să fie modificat numai în cazuri temeinic justificate, cu acordul ambelor părţi, consemnat în scris prin Act adiţional. </text:p>
      <text:p text:style-name="P14"><text:span text:style-name="T1">(2) <text:s/>Dac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span><text:span text:style-name="T9"><text:tab/></text:span></text:p>
      <text:p text:style-name="P7"><text:tab/>(3) Schimbarea adresei, modificarea contului bancar pot face obiectul unei simple notificări, cu toate că acest lucru nu va afecta opţiunea Finanţatorului de a se opune alegerii făcute de Beneficiar în privinţa contului bancar sau auditorului.</text:p>
      <text:p text:style-name="P5">Art. 12. Subcontractanţi:</text:p>
      <text:p text:style-name="P11"><text:span text:style-name="T4"><text:tab/>(1)</text:span><text:span text:style-name="T1"> <text:s/>Beneficiarul îşi asumă obligaţia de a </text:span><text:span text:style-name="T4">NU </text:span><text:span text:style-name="T1">subcontracta contractul.</text:span></text:p>
      <text:p text:style-name="P11"><text:span text:style-name="T4"><text:tab/>(2) </text:span><text:span text:style-name="T1">Beneficiarul este pe deplin răspunzător faţă de Finanţator de modul în care îndeplineşte contractul.</text:span></text:p>
      <text:p text:style-name="P11"><text:span text:style-name="T4"><text:tab/>(3) </text:span><text:span text:style-name="T1">Prezentul contract, precum 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5">Art. 13. Rezilierea contractului: </text:p>
      <text:p text:style-name="P11"><text:soft-page-break/><text:span text:style-name="T4"><text:tab/>(1) </text:span><text:span text:style-name="T1">În cazul nerespectării de către Beneficiar a prevederilor prezentului contract, Finanţatorul poate decide rezilierea unilaterală a contractului sau poate modifica unilateral cuantumul finanţării alocate, printr-o notificare scrisă.</text:span></text:p>
      <text:p text:style-name="P11"><text:span text:style-name="T4"><text:tab/>(2) </text:span><text:span text:style-name="T1">Finan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11"><text:span text:style-name="T4"><text:tab/>(3) </text:span><text:span text:style-name="T1">Constituie temei de reziliere a prezentului contract, orice cauză de neeligibilitate a proiectului şi/sau a Beneficiarului şi/sau a oricăruia dintre parteneri chiar dacă a fost identificată ulterior încheierii prezentului contract.</text:span></text:p>
      <text:p text:style-name="P11"><text:span text:style-name="T4"><text:tab/>(4) </text:span><text:span text:style-name="T1">În cazul în care prezentul contract este reziliat din culpa Beneficiarului, acesta poate fi exclus de la participarea la selecţia publică de proiecte şi neacordarea finanţării nerambursabile pentru o perioadă de 2 (doi) ani.</text:span></text:p>
      <text:p text:style-name="P11"><text:span text:style-name="T4"><text:tab/>(5) </text:span><text:span text:style-name="T1">În cazul în care neeligibilitatea proiectului este determinată de o acţiune sau omisiune a Beneficiarului, acesta va fi obligat să returneze integral sumele primite în baza prezentului contract.</text:span></text:p>
      <text:p text:style-name="P11"><text:span text:style-name="T4"><text:tab/>(6) </text:span><text:span text:style-name="T1">Contractul va fi reziliat şi finanţarea nerambursabilă acordată va fi recuperată şi în cazul în care alocaţiile bugetare nu sunt folosite conform scopului prevăzut în contract.</text:span></text:p>
      <text:p text:style-name="P11"><text:span text:style-name="T4"><text:tab/>(7) </text:span><text:span text:style-name="T1">Beneficiarul este de drept în întârziere prin simplul fapt al încălcării prevederilor prezentului contract.</text:span></text:p>
      <text:p text:style-name="P11"><text:span text:style-name="T4"><text:tab/>(8) </text:span><text:span text:style-name="T1">În cazul lu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legislaţiei privind colectarea creanţelor bugetare.</text:span></text:p>
      <text:p text:style-name="P5">Art. 14. Forţa majoră:</text:p>
      <text:p text:style-name="P11"><text:span text:style-name="T4"><text:tab/></text:span><text:span text:style-name="T1">(1) Este exonerată de răspundere, pentru neexecutarea sau executarea necorespunzătoare a obligaţiilor ce-i revin, partea care a fost împiedicată de intervenţia unui caz de forţă majoră.</text:span></text:p>
      <text:p text:style-name="P11"><text:span text:style-name="T4"><text:tab/>(2) </text:span><text:span text:style-name="T1">Este caz de forţă majoră evenimentul absolut imprevizibil, imposibil de împiedicat şi independent de voinţa părţilor, care le opreşte să-şi execute obligaţiile ce le revin potrivit prezentului contract.</text:span></text:p>
      <text:p text:style-name="P14"><text:span text:style-name="T4">(3) </text:span><text:span text:style-name="T1">Intervenţia forţei majore trebuie atestată de către o autoritate competentă și respectiv comunicată, prin grija părţii care o invocă, de îndată, după producerea ei, dar nu mai târziu de 48 de ore de la data apariţiei acesteia.</text:span></text:p>
      <text:p text:style-name="P11"><text:span text:style-name="T4">Art. 15.</text:span><text:span text:style-name="T1"> </text:span><text:span text:style-name="T4">Soluţionarea litigiilor:</text:span></text:p>
      <text:p text:style-name="P11"><text:span text:style-name="T4"><text:tab/>(1)</text:span><text:span text:style-name="T1"> Eventualele litigii dintre părţi urmează a fi soluţionate pe cale amiabilă.</text:span></text:p>
      <text:p text:style-name="P11"><text:span text:style-name="T4"><text:tab/>(2)</text:span><text:span text:style-name="T1"> În cazul nerezolvării pe cale amiabilă, litigiile urmează a fi soluţionate de instanţele judecătoreşti competente potrivit legii;</text:span></text:p>
      <text:p text:style-name="P5">Art. 16. Dispoziţii finale:</text:p>
      <text:p text:style-name="P11"><text:span text:style-name="T4"><text:tab/>(1)</text:span><text:span text:style-name="T1"> Orice comunicare oficial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11"><text:span text:style-name="T1"><text:tab/>a) Pentru Finanţator: </text:span><text:span text:style-name="T4">Judeţul Caraș-Severin</text:span><text:span text:style-name="T1">, prin</text:span><text:span text:style-name="T4"> Consiliul Judeţean Caraș-Severin, </text:span><text:span text:style-name="T1">cu sediul în</text:span><text:span text:style-name="T4"> municipiul Reșița, </text:span><text:span text:style-name="T5">Piața 1 Decembrie 1918, nr.1,</text:span><text:span text:style-name="T4"> județul Caraș-Severin;</text:span></text:p>
      <text:p text:style-name="P11"><text:span text:style-name="T1"><text:tab/>b) Pentru Beneficiar: </text:span><text:span text:style-name="T4">...................................................................................</text:span><text:span text:style-name="T1">.</text:span></text:p>
      <text:p text:style-name="P11"><text:span text:style-name="T4"><text:tab/>(2)</text:span><text:span text:style-name="T1"> În toate cazurile, rapoartele, comunicările oficiale şi orice alte situaţii ce presupun semnătura şi ştampila originală ale instituţiei emitente, se transmit numai în condiţiile arătate la art. 16 alin. (1).</text:span></text:p>
      <text:p text:style-name="P7"><text:tab/></text:p>
      <text:p text:style-name="P7"/>
      <text:p text:style-name="P11"/>
      <text:p text:style-name="P11"><text:soft-page-break/><text:span text:style-name="T1"><text:tab/>Prezentul contract a fost încheiat astăzi,</text:span><text:span text:style-name="T4">_________/___________/2021</text:span><text:span text:style-name="T1">, în trei exemplare având aceeaşi forţă juridică, dintre care două exemplare pentru Finanţator – prin autoritatea contractantă <text:s/>şi unul pentru Beneficiar.</text:span></text:p>
      <text:p text:style-name="P5"><text:s text:c="5"/></text:p>
      <text:p text:style-name="P3"/>
      <text:p text:style-name="P5"><text:s text:c="8"/>FINANŢATOR, <text:s text:c="38"/>BENEFICIAR, <text:s text:c="187"/>CONSILIUL JUDEȚEAN CARAȘ-SEVERIN <text:s text:c="21"/></text:p>
      <text:p text:style-name="P3"/>
      <text:p text:style-name="P5"><text:s text:c="15"/>PRESEDINTE, <text:s text:c="79"/></text:p>
      <text:p text:style-name="P5"><text:s/><text:tab/> <text:s text:c="94"/></text:p>
      <text:p text:style-name="P18"><text:s text:c="81"/></text:p>
      <text:p text:style-name="P5"><text:s text:c="231"/></text:p>
      <text:p text:style-name="P5"><text:s text:c="114"/></text:p>
      <text:p text:style-name="P18"><text:s text:c="7"/>DIRECTOR GENERAL, <text:s text:c="48"/><text:tab/><text:tab/><text:tab/><text:tab/> <text:s text:c="7"/></text:p>
      <text:p text:style-name="P5"><text:s text:c="24"/><text:tab/><text:tab/><text:tab/> <text:s text:c="46"/></text:p>
      <text:p text:style-name="P3"/>
      <text:p text:style-name="P5"><text:s text:c="4"/></text:p>
      <text:p text:style-name="P5"><text:s text:c="10"/></text:p>
      <text:p text:style-name="P5"><text:s text:c="9"/>DIRECTOR GENERAL,</text:p>
      <text:p text:style-name="P5"><text:s text:c="17"/></text:p>
      <text:p text:style-name="P3"/>
      <text:p text:style-name="P9"><text:s text:c="5"/></text:p>
      <text:p text:style-name="P5"><text:s text:c="12"/></text:p>
      <text:p text:style-name="P5"><text:s text:c="26"/></text:p>
      <text:p text:style-name="P20"><text:s text:c="22"/>CFP,</text:p>
      <text:p text:style-name="P7"><text:tab/> </text:p>
      <text:p text:style-name="P3"/>
      <text:p text:style-name="P3"/>
      <text:p text:style-name="P3"/>
      <text:p text:style-name="P3"/>
      <text:p text:style-name="P3"/>
      <text:p text:style-name="P2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8z0" style:family="text">
      <style:text-properties fo:color="#000000" style:font-name="Symbol" fo:language="it" fo:country="IT"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size="12pt" style:font-name-asian="Times New Roman" style:font-size-asian="12pt"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font-name="Symbol" fo:font-size="12pt" style:font-name-asian="Times New Roman" style:font-size-asian="12pt" style:font-name-comple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0-02-25T09:01:36.34</meta:creation-date>
    <dc:date>2021-04-21T09:33:16.37</dc:date>
    <dc:creator>zarnescu kerstin</dc:creator>
    <meta:editing-duration>PT8M8S</meta:editing-duration>
    <meta:editing-cycles>2</meta:editing-cycles>
    <meta:generator>OpenOffice/4.1.1$Win32 OpenOffice.org_project/411m6$Build-9775</meta:generator>
    <meta:document-statistic meta:table-count="0" meta:image-count="0" meta:object-count="0" meta:page-count="6" meta:paragraph-count="137" meta:word-count="2565" meta:character-count="20380"/>
  </office:meta>
</office:document-meta>
</file>